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ec9" officeooo:paragraph-rsid="00136ec9"/>
    </style:style>
    <style:style style:name="P2" style:family="paragraph" style:parent-style-name="Standard">
      <style:text-properties officeooo:rsid="001471ba" officeooo:paragraph-rsid="001471ba"/>
    </style:style>
    <style:style style:name="P3" style:family="paragraph" style:parent-style-name="Standard">
      <style:text-properties officeooo:rsid="001471ba" officeooo:paragraph-rsid="00212e51"/>
    </style:style>
    <style:style style:name="P4" style:family="paragraph" style:parent-style-name="Standard">
      <style:text-properties officeooo:rsid="001471ba" officeooo:paragraph-rsid="00220747"/>
    </style:style>
    <style:style style:name="P5" style:family="paragraph" style:parent-style-name="Standard">
      <style:text-properties officeooo:rsid="0017a3da" officeooo:paragraph-rsid="0017a3da"/>
    </style:style>
    <style:style style:name="P6" style:family="paragraph" style:parent-style-name="Standard">
      <style:text-properties officeooo:rsid="0019781a" officeooo:paragraph-rsid="0019781a"/>
    </style:style>
    <style:style style:name="P7" style:family="paragraph" style:parent-style-name="Standard">
      <style:text-properties officeooo:rsid="0020fc96" officeooo:paragraph-rsid="0020fc96"/>
    </style:style>
    <style:style style:name="P8" style:family="paragraph" style:parent-style-name="Standard">
      <style:text-properties fo:font-weight="bold" officeooo:rsid="00212e51" officeooo:paragraph-rsid="00212e51" style:font-weight-asian="bold" style:font-weight-complex="bold"/>
    </style:style>
    <style:style style:name="P9" style:family="paragraph" style:parent-style-name="Standard">
      <style:text-properties fo:font-style="italic" fo:font-weight="bold" officeooo:rsid="00136ec9" officeooo:paragraph-rsid="00136ec9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471ba" officeooo:paragraph-rsid="001471ba" style:font-style-asian="italic" style:font-weight-asian="bold" style:font-style-complex="italic" style:font-weight-complex="bold"/>
    </style:style>
    <style:style style:name="T1" style:family="text">
      <style:text-properties officeooo:rsid="001471ba"/>
    </style:style>
    <style:style style:name="T2" style:family="text">
      <style:text-properties officeooo:rsid="001aaef0"/>
    </style:style>
    <style:style style:name="T3" style:family="text">
      <style:text-properties officeooo:rsid="0020fc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fc96" style:font-weight-asian="bold" style:font-weight-complex="bold"/>
    </style:style>
    <style:style style:name="T6" style:family="text">
      <style:text-properties fo:font-weight="bold" officeooo:rsid="00212e51" style:font-weight-asian="bold" style:font-weight-complex="bold"/>
    </style:style>
    <style:style style:name="T7" style:family="text">
      <style:text-properties fo:font-weight="bold" officeooo:rsid="00220747" style:font-weight-asian="bold" style:font-weight-complex="bold"/>
    </style:style>
    <style:style style:name="T8" style:family="text">
      <style:text-properties fo:font-weight="bold" officeooo:rsid="00282444" style:font-weight-asian="bold" style:font-weight-complex="bold"/>
    </style:style>
    <style:style style:name="T9" style:family="text">
      <style:text-properties fo:font-weight="bold" officeooo:rsid="0028e210" style:font-weight-asian="bold" style:font-weight-complex="bold"/>
    </style:style>
    <style:style style:name="T10" style:family="text">
      <style:text-properties fo:font-weight="bold" officeooo:rsid="002998d6" style:font-weight-asian="bold" style:font-weight-complex="bold"/>
    </style:style>
    <style:style style:name="T11" style:family="text">
      <style:text-properties officeooo:rsid="00212e51"/>
    </style:style>
    <style:style style:name="T12" style:family="text">
      <style:text-properties officeooo:rsid="00220747"/>
    </style:style>
    <style:style style:name="T13" style:family="text">
      <style:text-properties officeooo:rsid="00239d02"/>
    </style:style>
    <style:style style:name="T14" style:family="text">
      <style:text-properties officeooo:rsid="002998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 for Seminar „Mathematical aspects of <text:span text:style-name="T1">q</text:span>uantization“</text:p>
      <text:p text:style-name="P1"/>
      <text:p text:style-name="P9">Schedule:</text:p>
      <text:p text:style-name="P1">In the following schedule, we try to give the BMS students the possibility to participate in the entire seminar: The talks on BMS Fridays (odd weeks of the semester term) will start at 11:00 am sharp and end at 12:30 pm. The other fridays we will start at 11:30 am, here the end is more flexible. The room is available until 3pm. <text:span text:style-name="T1">(Nevertheless, the total time of the seminar will not exceed 14 * 90 minutes!). </text:span>All talks take place in RUD25-1.114. </text:p>
      <text:p text:style-name="P1"/>
      <text:p text:style-name="P1">April 12, 11:15 Short introduction and distribution of the talks</text:p>
      <text:p text:style-name="P1">April 19 – Good Friday (no talk)</text:p>
      <text:p text:style-name="P1">April 26 – 11:00-12:30 </text:p>
      <text:p text:style-name="P1">May 3 – 11:30 -</text:p>
      <text:p text:style-name="P1">May 10 – 11:00- 12:30 </text:p>
      <text:p text:style-name="P1">May 17 – 11:30 - </text:p>
      <text:p text:style-name="P1">May 24 – 11:00 – 12:30</text:p>
      <text:p text:style-name="P1">May 31 – 11:30 - </text:p>
      <text:p text:style-name="P1">June 7 – <text:span text:style-name="T1">11:00- 12:30</text:span></text:p>
      <text:p text:style-name="P1">June 14 – <text:span text:style-name="T1">11:30 - </text:span></text:p>
      <text:p text:style-name="P1">June 21 – <text:span text:style-name="T1">11:00- 12:30</text:span></text:p>
      <text:p text:style-name="P1">June 28 – <text:span text:style-name="T1">11:30 - </text:span></text:p>
      <text:p text:style-name="P1">July 5 – <text:span text:style-name="T1">11:00-12:30</text:span></text:p>
      <text:p text:style-name="P1">July 12 – <text:span text:style-name="T1">11:30 - </text:span></text:p>
      <text:p text:style-name="P1"/>
      <text:p text:style-name="P10">List of talks <text:span text:style-name="T13">(still subject to changes!)</text:span>:</text:p>
      <text:p text:style-name="P2">Talk 1: Introduction to sympletic geometry ([W] Ch. 1). <text:span text:style-name="T5">Lecturer</text:span><text:span text:style-name="T8">s</text:span><text:span text:style-name="T5">: </text:span><text:span text:style-name="T8">Yoanna Kirilova</text:span></text:p>
      <text:p text:style-name="P7">Talk 2: Lagrangian and Hamiltonian systems ([W] Ch.2). <text:span text:style-name="T4">Lecturer: </text:span><text:span text:style-name="T9">Max Mühlbauer/</text:span><text:span text:style-name="T4">Yoshua Kesting</text:span></text:p>
      <text:p text:style-name="P2">Talk <text:span text:style-name="T3">3</text:span>: Symmetry in symplectic geometry ([W] Ch. 3). <text:span text:style-name="T5">Lecturer: Axel Rehfuß</text:span></text:p>
      <text:p text:style-name="P2">Talk <text:span text:style-name="T11">4</text:span>: Hamilton-Jacobi Theory ([W] Ch. 4). <text:span text:style-name="T6">Lecturer: </text:span><text:span text:style-name="T10">Olaf Müller</text:span></text:p>
      <text:p text:style-name="P3">Talk <text:span text:style-name="T11">5</text:span>: Polarizations ([W] Ch.5). <text:span text:style-name="T5">Lecturer: </text:span><text:span text:style-name="T9">Amir Maghoul</text:span></text:p>
      <text:p text:style-name="P2">Talk <text:span text:style-name="T11">6</text:span>: Classical field theory and its symplectic form ([W] Ch.7). <text:span text:style-name="T6">Lecturer: Mihai Munteanu</text:span></text:p>
      <text:p text:style-name="P2">Talk <text:span text:style-name="T11">7</text:span>: Geometric prequantization ([W] Ch.8). <text:span text:style-name="T6">Lecturer: Yuguo Qin</text:span></text:p>
      <text:p text:style-name="P3">Talk <text:span text:style-name="T11">8</text:span>: Geometric quantization <text:span text:style-name="T11">I. A</text:span> first connection to path integrals ([W] Ch. 9). </text:p>
      <text:p text:style-name="P8">Lecturers: Olaf Müller</text:p>
      <text:p text:style-name="P3">Talk <text:span text:style-name="T11">9</text:span>: <text:span text:style-name="T11">Geometric quantization II: Recovering the quantum harmonic oscillator ([W] Ch. 10).</text:span></text:p>
      <text:p text:style-name="P8">Lecturer: <text:span text:style-name="T14">Dingyu Yang</text:span></text:p>
      <text:p text:style-name="P3"><text:span text:style-name="T11">Talk 10: </text:span>Quantum Theory <text:span text:style-name="T11">([GJ] Ch. 1). </text:span><text:span text:style-name="T6">Lecturer: Chris Wendl</text:span></text:p>
      <text:p text:style-name="P4"><text:span text:style-name="T11">Talk 11: </text:span><text:s/>Classical Statistical Mechanics ([GJ] Ch. 2). <text:span text:style-name="T6">Lecturer: Mar</text:span><text:span text:style-name="T7">k</text:span><text:span text:style-name="T6">o Berghoff</text:span></text:p>
      <text:p text:style-name="P2">Talk <text:span text:style-name="T11">12</text:span>: Feynman-Kac formula ([GJ] Ch. 3). <text:span text:style-name="T6">Lecturer: Kangning Wei</text:span></text:p>
      <text:p text:style-name="P2">Talk 1<text:span text:style-name="T12">3</text:span>: Quantum Field Theory ([GJ Ch.6]). <text:span text:style-name="T7">Lecturers: Marko Berghoff/Mihai Munteanu</text:span></text:p>
      <text:p text:style-name="P2">Talk 1<text:span text:style-name="T12">4</text:span>: Sketch of the construction of the measures for nonlinear field theories in dim &lt;4 </text:p>
      <text:p text:style-name="P2">([GJ] Ch 7&amp;8). <text:span text:style-name="T7">Lecturers: Olaf Müller/Dingyu Yang</text:span></text:p>
      <text:p text:style-name="P6">Talk 1<text:span text:style-name="T12">5</text:span> (optional): Non-existence of good measures for geometric prequantization ([M]) <text:s/></text:p>
      <text:p text:style-name="P2"/>
      <text:p text:style-name="P5">[W]: N.M.J. Woodhouse: Geometric Quantization, 2nd edition (Clarendon Pres, Oxford, 1991)</text:p>
      <text:p text:style-name="P5">[GJ]: J. Glimm, A. Jaffe: Quantum Physics. A functional integral point of view, 2nd edition (Springer 1987) <text:s/></text:p>
      <text:p text:style-name="P6">[M]: <text:span text:style-name="T2">O.Müller: Measures in the geometric quantization of field theories, Journal of Geometry and Physics 56, no. 6, pp. 1029-1041 (2006). (A preprint version is available on my homep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2:21:14.026031041</meta:creation-date>
    <dc:date>2019-05-07T14:36:32.644313637</dc:date>
    <meta:editing-duration>PT1H56M45S</meta:editing-duration>
    <meta:editing-cycles>16</meta:editing-cycles>
    <meta:generator>LibreOffice/6.1.5.2$Linux_X86_64 LibreOffice_project/10$Build-2</meta:generator>
    <meta:print-date>2019-04-12T15:32:25.190213094</meta:print-date>
    <meta:document-statistic meta:table-count="0" meta:image-count="0" meta:object-count="0" meta:page-count="1" meta:paragraph-count="39" meta:word-count="402" meta:character-count="2526" meta:non-whitespace-character-count="2134"/>
  </office:meta>
</office:document-meta>
</file>