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elle1" style:family="table">
      <style:table-properties style:width="15.711cm" fo:margin-left="-0.199cm" table:align="left" style:writing-mode="lr-tb"/>
    </style:style>
    <style:style style:name="Tabelle1.A" style:family="table-column">
      <style:table-column-properties style:column-width="4.198cm"/>
    </style:style>
    <style:style style:name="Tabelle1.B" style:family="table-column">
      <style:table-column-properties style:column-width="1.494cm"/>
    </style:style>
    <style:style style:name="Tabelle1.C" style:family="table-column">
      <style:table-column-properties style:column-width="2cm"/>
    </style:style>
    <style:style style:name="Tabelle1.D" style:family="table-column">
      <style:table-column-properties style:column-width="8.019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=================</text:p>
      <text:p text:style-name="P2"/>
      <text:p text:style-name="P2">TITELLISTE FUER DEN STANDORT 468</text:p>
      <text:p text:style-name="P2"/>
      <text:p text:style-name="P2">Humboldt-Universität zu Berlin / Universitätsbibliothek</text:p>
      <text:p text:style-name="P2">Teilbibliothek MA087</text:p>
      <text:p text:style-name="P2"/>
      <text:p text:style-name="P2">26.10.2007 </text:p>
      <text:p text:style-name="P2"/>
      <text:p text:style-name="P2">======================================================================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Signatur </text:p>
          </table:table-cell>
          <table:table-cell table:style-name="Tabelle1.A1" office:value-type="string">
            <text:p text:style-name="P2"><text:s/>STO </text:p>
          </table:table-cell>
          <table:table-cell table:style-name="Tabelle1.A1" office:value-type="string">
            <text:p text:style-name="P2"><text:s/>ST/GG </text:p>
          </table:table-cell>
          <table:table-cell table:style-name="Tabelle1.D1" office:value-type="string">
            <text:p text:style-name="P2"><text:s/>Titel</text:p>
          </table:table-cell>
        </table:table-row>
        <table:table-row table:style-name="Tabelle1.1">
          <table:table-cell table:style-name="Tabelle1.A2" office:value-type="string">
            <text:p text:style-name="P2">K D 444/1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mplex algebraic varieties/ Hulek, Klaus. - Berlin [u. a.], 1992. - 3-540-55235-9</text:p>
          </table:table-cell>
        </table:table-row>
        <table:table-row table:style-name="Tabelle1.1">
          <table:table-cell table:style-name="Tabelle1.A2" office:value-type="string">
            <text:p text:style-name="P2">K D 54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 and number theory/ Frey, Gerhard. - Berlin [u. a.], 1994. - 3-11-014250-3 </text:p>
          </table:table-cell>
        </table:table-row>
        <table:table-row table:style-name="Tabelle1.1">
          <table:table-cell table:style-name="Tabelle1.A2" office:value-type="string">
            <text:p text:style-name="P2">K F 157/2-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First European Congress of Mathematics 1 Invited lectures (P. 1)/ Joseph, Anthony. - Basel [u. a.], 1994. - 3-7643-2801-0 </text:p>
          </table:table-cell>
        </table:table-row>
        <table:table-row table:style-name="Tabelle1.1">
          <table:table-cell table:style-name="Tabelle1.A2" office:value-type="string">
            <text:p text:style-name="P2">K F 157/2-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First European Congress of Mathematics 2 Invited lectures (P. 2)/ Joseph, Anthony. - Basel [u. a.], 1994. - 3-7643-2801-0 </text:p>
          </table:table-cell>
        </table:table-row>
        <table:table-row table:style-name="Tabelle1.1">
          <table:table-cell table:style-name="Tabelle1.A2" office:value-type="string">
            <text:p text:style-name="P2">K F 157/2-3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First European Congress of Mathematics 3 Round tables/ Joseph, Anthony. - Basel [u. a.], 1994. - 3-7643-2801-0</text:p>
          </table:table-cell>
        </table:table-row>
        <table:table-row table:style-name="Tabelle1.1">
          <table:table-cell table:style-name="Tabelle1.A2" office:value-type="string">
            <text:p text:style-name="P2">K G 117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-functions and arithmetic/ Coates, John. - Cambridge [u.a.], 1991. - 0-521-38619-5 </text:p>
          </table:table-cell>
        </table:table-row>
        <table:table-row table:style-name="Tabelle1.1">
          <table:table-cell table:style-name="Tabelle1.A2" office:value-type="string">
            <text:p text:style-name="P2">K Nl 102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moduli space of curves/ Dijkgraaf, Robbert H.. - Boston [u.a.], 1995. - 0-8176-3784-2 </text:p>
          </table:table-cell>
        </table:table-row>
        <table:table-row table:style-name="Tabelle1.1">
          <table:table-cell table:style-name="Tabelle1.A2" office:value-type="string">
            <text:p text:style-name="P2">K Nl 90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ophantine approximation and Abelian varieties/ Edixhoven, Bas. - Berlin [u.a.], 1993. - 3-540-57528-6 </text:p>
          </table:table-cell>
        </table:table-row>
        <table:table-row table:style-name="Tabelle1.1">
          <table:table-cell table:style-name="Tabelle1.A2" office:value-type="string">
            <text:p text:style-name="P2">K Sch 40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à la théorie algébrique des systèmes différentiels/ Le Dung Trang. - Paris, 1988. - 2-7056-6048-8</text:p>
          </table:table-cell>
        </table:table-row>
        <table:table-row table:style-name="Tabelle1.1">
          <table:table-cell table:style-name="Tabelle1.A2" office:value-type="string">
            <text:p text:style-name="P2">K USA 344-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utomorphic forms, Shimura varieties, and L-functions 1/ Clozel, Laurent. - Boston [u.a.], 1990. - 0-12-176651-9</text:p>
          </table:table-cell>
        </table:table-row>
        <table:table-row table:style-name="Tabelle1.1">
          <table:table-cell table:style-name="Tabelle1.A2" office:value-type="string">
            <text:p text:style-name="P2">K USA 344-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utomorphic forms, Shimura varieties, and L-functions 2/ Clozel, Laurent. - Boston [u.a.], 1990. - 0-12-176652-7</text:p>
          </table:table-cell>
        </table:table-row>
        <table:table-row table:style-name="Tabelle1.1">
          <table:table-cell table:style-name="Tabelle1.A2" office:value-type="string">
            <text:p text:style-name="P2">K USA 426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arithmetic of function fields/ Goss, David. - Berlin [u. a.], 1992. - 3-11-013171-4 </text:p>
          </table:table-cell>
        </table:table-row>
        <table:table-row table:style-name="Tabelle1.1">
          <table:table-cell table:style-name="Tabelle1.A2" office:value-type="string">
            <text:p text:style-name="P2">K USA 431/1-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Motives 1/ Jannsen, Uwe. - Providence, R. I., 1994. - 0-8218-1636-5 </text:p>
          </table:table-cell>
        </table:table-row>
        <table:table-row table:style-name="Tabelle1.1">
          <table:table-cell table:style-name="Tabelle1.A2" office:value-type="string">
            <text:p text:style-name="P2">K USA 431/1-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Motives 2/ Jannsen, Uwe. - Providence, R. I., 1994. - </text:p>
          </table:table-cell>
        </table:table-row>
        <table:table-row table:style-name="Tabelle1.1">
          <table:table-cell table:style-name="Tabelle1.A2" office:value-type="string">
            <text:p text:style-name="P2">SK 220 B856(2)+3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ineare Algebra und analytische Geometrie/ Bröcker, Theodor. - Basel [u.a.], 2004. - 3-7643-7144-7</text:p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>Wa 1219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 1 Basic notions of algebra/ Kostrikin, Aleksej I.. - Berlin [u.a.], 1990. - 3-540-17006-5 </text:p>
          </table:table-cell>
        </table:table-row>
        <table:table-row table:style-name="Tabelle1.1">
          <table:table-cell table:style-name="Tabelle1.A2" office:value-type="string">
            <text:p text:style-name="P2">Wa 1235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imple algebras, base change, and the advanced theory of the trace formula/ Arthur, James. - Princeton, N. J., 1989. - 0-691-08518-8</text:p>
          </table:table-cell>
        </table:table-row>
        <table:table-row table:style-name="Tabelle1.1">
          <table:table-cell table:style-name="Tabelle1.A2" office:value-type="string">
            <text:p text:style-name="P2">Wa 135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 8 Representations of finite-dimensional algebras/ Kostrikin, Aleksej I.. - Berlin [u.a.], 1992. - 3-540-53732-5 </text:p>
          </table:table-cell>
        </table:table-row>
        <table:table-row table:style-name="Tabelle1.1">
          <table:table-cell table:style-name="Tabelle1.A2" office:value-type="string">
            <text:p text:style-name="P2">Wa 1417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 7 Combinatorial group theory. Applications to geometry/ Paršin, A. N.. - Berlin [u.a.], 1993. - 3-540-54700-2 </text:p>
          </table:table-cell>
        </table:table-row>
        <table:table-row table:style-name="Tabelle1.1">
          <table:table-cell table:style-name="Tabelle1.A2" office:value-type="string">
            <text:p text:style-name="P2">Wa 1420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/ Artin, Michael. - Basel [u. a.], 1993. - 3-7643-2927-0 </text:p>
          </table:table-cell>
        </table:table-row>
        <table:table-row table:style-name="Tabelle1.1">
          <table:table-cell table:style-name="Tabelle1.A2" office:value-type="string">
            <text:p text:style-name="P2">Wa 1457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pan text:style-name="T1"><text:s/>Algebraic geometry 1 Algebraic curves, algebraic manifolds and schemes/ Šafarevič, Igor R.. </text:span>- Berlin [u. a.], 1994. - 3-540-51995-5</text:p>
          </table:table-cell>
        </table:table-row>
        <table:table-row table:style-name="Tabelle1.1">
          <table:table-cell table:style-name="Tabelle1.A2" office:value-type="string">
            <text:p text:style-name="P2">Wa 1461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 5 Homological algebra/ Kostrikin, Aleksej I.. <text:span text:style-name="T1">- Berlin [u.a.], 1994. - 3-540-53373-7</text:span></text:p>
          </table:table-cell>
        </table:table-row>
        <table:table-row table:style-name="Tabelle1.1">
          <table:table-cell table:style-name="Tabelle1.A2" office:value-type="string">
            <text:p text:style-name="P2">Wa 1467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ic geometry 4 Linear algebraic groups. Invariant theory/ Paršin, A. N.. - Berlin [u. a.], 1994. - 3-540-54682-0</text:p>
          </table:table-cell>
        </table:table-row>
        <table:table-row table:style-name="Tabelle1.1">
          <table:table-cell table:style-name="Tabelle1.A2" office:value-type="string">
            <text:p text:style-name="P2">Wa 1477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o-geometric approach to nonlinear integrable equations/ Belokolos, Eugene D.. - Berlin [u. a.], 1994. - 3-540-50265-3 </text:p>
          </table:table-cell>
        </table:table-row>
        <table:table-row table:style-name="Tabelle1.1">
          <table:table-cell table:style-name="Tabelle1.A2" office:value-type="string">
            <text:p text:style-name="P2">Wa 1492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Ramification theoretic methods in algebraic geometry/ Abhyankar, Shreeram Shankar. - Princeton, N. J., 1994. - 0-691-08023-2</text:p>
          </table:table-cell>
        </table:table-row>
        <table:table-row table:style-name="Tabelle1.1">
          <table:table-cell table:style-name="Tabelle1.A2" office:value-type="string">
            <text:p text:style-name="P2">Wb 1910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birational geometry of degenerations/ Friedman, Robert. - Boston [u. a.], 1983. - 3-7643-3111-9 </text:p>
          </table:table-cell>
        </table:table-row>
        <table:table-row table:style-name="Tabelle1.1">
          <table:table-cell table:style-name="Tabelle1.A2" office:value-type="string">
            <text:p text:style-name="P2">Wb 2623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hyperbolic geometry/ Benedetti, Riccardo. - Berlin [u. a.], 1992. - 3-540-55534-X </text:p>
          </table:table-cell>
        </table:table-row>
        <table:table-row table:style-name="Tabelle1.1">
          <table:table-cell table:style-name="Tabelle1.A2" office:value-type="string">
            <text:p text:style-name="P2">Wb 2623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hyperbolic geometry/ Benedetti, Riccardo. - Berlin [u. a.], 1992. - 3-540-55534-X </text:p>
          </table:table-cell>
        </table:table-row>
        <table:table-row table:style-name="Tabelle1.1">
          <table:table-cell table:style-name="Tabelle1.A2" office:value-type="string">
            <text:p text:style-name="P2">Wb 2987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fferential algebra and Diophantine geometry/ Buium, Alexandru. - Paris, 1994. - 2-7056-6226-X </text:p>
          </table:table-cell>
        </table:table-row>
        <table:table-row table:style-name="Tabelle1.1">
          <table:table-cell table:style-name="Tabelle1.A2" office:value-type="string">
            <text:p text:style-name="P2">Wb 2988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aux groups arithmétiques/ Borel, Armand. - Paris, 1969. -</text:p>
          </table:table-cell>
        </table:table-row>
        <table:table-row table:style-name="Tabelle1.1">
          <table:table-cell table:style-name="Tabelle1.A2" office:value-type="string">
            <text:p text:style-name="P2">Wc 1355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ocal fields/ Cassels, John William Scott. - Cambridge [u.a.], 1988. - 0-521-31525-5</text:p>
          </table:table-cell>
        </table:table-row>
        <table:table-row table:style-name="Tabelle1.1">
          <table:table-cell table:style-name="Tabelle1.A2" office:value-type="string">
            <text:p text:style-name="P2">Wc 1388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mpactification of Siegel moduli schemes/ Chai, Ching-Li. - Cambridge [u.a.], 1985. - 0-521-31253-1</text:p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>Wc 1420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phere packings, lattices and groups/ Conway, John H.. - New York [u.a.], 1993. - 3-540-97912-3 </text:p>
          </table:table-cell>
        </table:table-row>
        <table:table-row table:style-name="Tabelle1.1">
          <table:table-cell table:style-name="Tabelle1.A2" office:value-type="string">
            <text:p text:style-name="P2">Wc 1487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rithmetic algebraic geometry/ Colliot-Thélène, Jean-Louis. - Berlin [u. a.], 1993. - 3-540-57110-8 </text:p>
          </table:table-cell>
        </table:table-row>
        <table:table-row table:style-name="Tabelle1.1">
          <table:table-cell table:style-name="Tabelle1.A2" office:value-type="string">
            <text:p text:style-name="P2">Wc 1570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elliptic curves/ Cassels, John William Scott. - Cambridge [u.a.], 1992. - 0-521-42530-1 </text:p>
          </table:table-cell>
        </table:table-row>
        <table:table-row table:style-name="Tabelle1.1">
          <table:table-cell table:style-name="Tabelle1.A2" office:value-type="string">
            <text:p text:style-name="P2">Wc 1575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Higher dimensional complex geometry/ Clemens, Charles Herbert. - Paris, 1988. - </text:p>
          </table:table-cell>
        </table:table-row>
        <table:table-row table:style-name="Tabelle1.1">
          <table:table-cell table:style-name="Tabelle1.A2" office:value-type="string">
            <text:p text:style-name="P2">Wc 1576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urbes modulaires et courbes de Shimura/ . - Montrouge, 1992. -</text:p>
          </table:table-cell>
        </table:table-row>
        <table:table-row table:style-name="Tabelle1.1">
          <table:table-cell table:style-name="Tabelle1.A2" office:value-type="string">
            <text:p text:style-name="P2">Wc 1583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 course in computational algebraic number theory/ Cohen, Henri. - Berlin [u. a.], 1995. - 3-540-55640-0</text:p>
          </table:table-cell>
        </table:table-row>
        <table:table-row table:style-name="Tabelle1.1">
          <table:table-cell table:style-name="Tabelle1.A2" office:value-type="string">
            <text:p text:style-name="P2">Wc 1624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 primer of algebraic D-modules/ Coutinho, Severino C.. - Cambridge, 1995. - 0-521-55119-6</text:p>
          </table:table-cell>
        </table:table-row>
        <table:table-row table:style-name="Tabelle1.1">
          <table:table-cell table:style-name="Tabelle1.A2" office:value-type="string">
            <text:p text:style-name="P2">Wd 113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mmensurabilities among lattices in PU(1,n)/ Deligne, Pierre. - Princeton, N. J., 1993. - 0-691-00096-4</text:p>
          </table:table-cell>
        </table:table-row>
        <table:table-row table:style-name="Tabelle1.1">
          <table:table-cell table:style-name="Tabelle1.A2" office:value-type="string">
            <text:p text:style-name="P2">Wd 1140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Point sets in projective spaces and theta functions/ Dolgachev, Igor V.. - Paris, 1988. - </text:p>
          </table:table-cell>
        </table:table-row>
        <table:table-row table:style-name="Tabelle1.1">
          <table:table-cell table:style-name="Tabelle1.A2" office:value-type="string">
            <text:p text:style-name="P2">Wd 116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vision algebras/ Dixon, Geoffrey M.. - Dordrecht [u. a.], 1994. - 0-7923-2890-6 </text:p>
          </table:table-cell>
        </table:table-row>
        <table:table-row table:style-name="Tabelle1.1">
          <table:table-cell table:style-name="Tabelle1.A2" office:value-type="string">
            <text:p text:style-name="P2">We 755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vanishing theorems/ Esnault, Hélène. - Basel [u. a.], 1992. - 3-7643-2822-3 </text:p>
          </table:table-cell>
        </table:table-row>
        <table:table-row table:style-name="Tabelle1.1">
          <table:table-cell table:style-name="Tabelle1.A2" office:value-type="string">
            <text:p text:style-name="P2">We 833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à la théorie de Hodge mixte/ El Zein, Fouad. - Paris, 1991. -</text:p>
          </table:table-cell>
        </table:table-row>
        <table:table-row table:style-name="Tabelle1.1">
          <table:table-cell table:style-name="Tabelle1.A2" office:value-type="string">
            <text:p text:style-name="P2">Wf 1004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lassification theories of polarized varieties/ Fujita,Takao. - Cambridge [u. a.], 1990. - 0-521-39202-0</text:p>
          </table:table-cell>
        </table:table-row>
        <table:table-row table:style-name="Tabelle1.1">
          <table:table-cell table:style-name="Tabelle1.A2" office:value-type="string">
            <text:p text:style-name="P2">Wf 1005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the arithmetic Riemann-Roch theorem/ Faltings, Gerd. - Princeton [u. a.], 1992. - 0-691-02544-4 </text:p>
          </table:table-cell>
        </table:table-row>
        <table:table-row table:style-name="Tabelle1.1">
          <table:table-cell table:style-name="Tabelle1.A2" office:value-type="string">
            <text:p text:style-name="P2">Wf 1057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to toric varieties/ Fulton, William. - Princeton, N. J., 1993. - 0-691-00049-2 </text:p>
          </table:table-cell>
        </table:table-row>
        <table:table-row table:style-name="Tabelle1.1">
          <table:table-cell table:style-name="Tabelle1.A2" office:value-type="string">
            <text:p text:style-name="P2">Wf 1108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mooth four-manifolds and complex surfaces/ Friedman, Robert. - Berlin [u. a.], 1994. - 3-540-57058-6 </text:p>
          </table:table-cell>
        </table:table-row>
        <table:table-row table:style-name="Tabelle1.1">
          <table:table-cell table:style-name="Tabelle1.A2" office:value-type="string">
            <text:p text:style-name="P2">Wf 1150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'équation diophantienne du second degré/ Faisant, Alain. - Paris, 1991. - 2-7056-1430-3</text:p>
          </table:table-cell>
        </table:table-row>
        <table:table-row table:style-name="Tabelle1.1">
          <table:table-cell table:style-name="Tabelle1.A2" office:value-type="string">
            <text:p text:style-name="P2">Wf 922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egeneration of Abelian varieties/ Faltings, Gerd. - Berlin [u. a.], 1990. - 3-540-52015-5</text:p>
          </table:table-cell>
        </table:table-row>
        <table:table-row table:style-name="Tabelle1.1">
          <table:table-cell table:style-name="Tabelle1.A2" office:value-type="string">
            <text:p text:style-name="P2">Wg 1798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eometry 2 Spaces of constant curvature/ Vinberg, Ernest B.. - Berlin [u.a.], 1993. - 3-540-52000-7 </text:p>
          </table:table-cell>
        </table:table-row>
        <table:table-row table:style-name="Tabelle1.1">
          <table:table-cell table:style-name="Tabelle1.A2" office:value-type="string">
            <text:p text:style-name="P2">Wg 1798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eometry 2 Spaces of constant curvature/ Vinberg, Ernest B.. - Berlin [u.a.], 1993. - 3-540-52000-7 </text:p>
          </table:table-cell>
        </table:table-row>
        <table:table-row table:style-name="Tabelle1.1">
          <table:table-cell table:style-name="Tabelle1.A2" office:value-type="string">
            <text:p text:style-name="P2">Wg 188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scriminants, resultants, and multidimensional determinants/ Gelfand, Izrail M.. - Boston [u. a.], 1994. - 0-8176-3660-9 </text:p>
          </table:table-cell>
        </table:table-row>
        <table:table-row table:style-name="Tabelle1.1">
          <table:table-cell table:style-name="Tabelle1.A2" office:value-type="string">
            <text:p text:style-name="P2">Wg 1889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Hilbert schemes of zero-dimensional subschemes of smooth varieties/ Göttsche, Lothar. - Berlin [u. a.], 1994. - 3-540-57814-5 </text:p>
          </table:table-cell>
        </table:table-row>
        <table:table-row table:style-name="Tabelle1.1">
          <table:table-cell table:style-name="Tabelle1.A2" office:value-type="string">
            <text:p text:style-name="P2">Wg 1908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Grothendieck theory of dessins d'enfants/ Schneps, Leila. - Cambridge, 1994. - 0-521-47821-9</text:p>
          </table:table-cell>
        </table:table-row>
        <table:table-row table:style-name="Tabelle1.1">
          <table:table-cell table:style-name="Tabelle1.A2" office:value-type="string">
            <text:p text:style-name="P2">Wg 1909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(16,6) Configurations and geometry of Kummer surfaces in P3/ Gonzalez-Dorrego, Maria R.. - Providence, R. I., 1994. - 0-8218-2574-7 </text:p>
          </table:table-cell>
        </table:table-row>
        <table:table-row table:style-name="Tabelle1.1">
          <table:table-cell table:style-name="Tabelle1.A2" office:value-type="string">
            <text:p text:style-name="P2">Wg 194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pan text:style-name="T1"><text:s/>Arithmetic of diagonal hypersurfaces over finite fields/ Gouvêa, Fernando Q.. </text:span>- Cambridge, 1995. - 0-521-49834-1</text:p>
          </table:table-cell>
        </table:table-row>
        <table:table-row table:style-name="Tabelle1.1">
          <table:table-cell table:style-name="Tabelle1.A2" office:value-type="string">
            <text:p text:style-name="P2">Wh 1417-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esammelte Abhandlungen 1 1951-1962/ Hirzebruch, Friedrich. - Berlin [u. a.], 1987. - 3-540-18087-7 </text:p>
          </table:table-cell>
        </table:table-row>
        <table:table-row table:style-name="Tabelle1.1">
          <table:table-cell table:style-name="Tabelle1.A2" office:value-type="string">
            <text:p text:style-name="P2">Wh 1417-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esammelte Abhandlungen 2 1963-1987/ Hirzebruch, Friedrich. - Berlin [u. a.], 1987. - 3-540-18087-7 </text:p>
          </table:table-cell>
        </table:table-row>
        <table:table-row table:style-name="Tabelle1.1">
          <table:table-cell table:style-name="Tabelle1.A2" office:value-type="string">
            <text:p text:style-name="P2">Wh 164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Kummer's quartic surface/ Hudson, Ronald W. H. T.. - Cambridge [u. a.], 1990. - 0-521-39790-1 </text:p>
          </table:table-cell>
        </table:table-row>
        <table:table-row table:style-name="Tabelle1.1">
          <table:table-cell table:style-name="Tabelle1.A2" office:value-type="string">
            <text:p text:style-name="P2">Wh 1642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Braids and coverings/ Hansen, Vagn Lundsgaard. - Cambridge [u. a.], 1989. - 0-521-38757-4 </text:p>
          </table:table-cell>
        </table:table-row>
        <table:table-row table:style-name="Tabelle1.1">
          <table:table-cell table:style-name="Tabelle1.A2" office:value-type="string">
            <text:p text:style-name="P2">Wh 1712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Elementary theory of L-functions and Eisenstein series/ Hida, Haruzo. - Cambridge, 1993. - 0-521-43569-2</text:p>
          </table:table-cell>
        </table:table-row>
        <table:table-row table:style-name="Tabelle1.1">
          <table:table-cell table:style-name="Tabelle1.A2" office:value-type="string">
            <text:p text:style-name="P2">Wh 1778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Moduli spaces of Abelian surfaces/ Hulek, Klaus. - Berlin [u. a.], 1993. - 3-11-013851-4</text:p>
          </table:table-cell>
        </table:table-row>
        <table:table-row table:style-name="Tabelle1.1">
          <table:table-cell table:style-name="Tabelle1.A2" office:value-type="string">
            <text:p text:style-name="P2">Wh 1805d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ic geometry/ Harris, Joe. - New York [u. a.], 1993. - 0-387-97716-3</text:p>
          </table:table-cell>
        </table:table-row>
        <table:table-row table:style-name="Tabelle1.1">
          <table:table-cell table:style-name="Tabelle1.A2" office:value-type="string">
            <text:p text:style-name="P2">Wh 1809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Eisensteinkohomologie und die Konstruktion gemischter Motive/ Harder, Günter. - Berlin [u. a.], 1993. - 3-540-57408-5 </text:p>
          </table:table-cell>
        </table:table-row>
        <table:table-row table:style-name="Tabelle1.1">
          <table:table-cell table:style-name="Tabelle1.A2" office:value-type="string">
            <text:p text:style-name="P2">Wh 1862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belian coverings of the complex projective plane branched along configurations of real lines/ Hironaka, Eriko. - Providence, R. I., 1993. - 0-8218-2564-X</text:p>
          </table:table-cell>
        </table:table-row>
        <table:table-row table:style-name="Tabelle1.1">
          <table:table-cell table:style-name="Tabelle1.A2" office:value-type="string">
            <text:p text:style-name="P2">Wh 1863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Projective geometry of elliptic curves/ Hulek, Klaus. - Paris, 1986. -</text:p>
          </table:table-cell>
        </table:table-row>
        <table:table-row table:style-name="Tabelle1.1">
          <table:table-cell table:style-name="Tabelle1.A2" office:value-type="string">
            <text:p text:style-name="P2">Wh 1890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alabi-Yau manifolds/ Hübsch, Tristan. - Singapore [u. a.], 1994. - 981-02-0662-3 </text:p>
          </table:table-cell>
        </table:table-row>
        <table:table-row table:style-name="Tabelle1.1">
          <table:table-cell table:style-name="Tabelle1.A2" office:value-type="string">
            <text:p text:style-name="P2">Wi 354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à la théorie des singularités 1 Singularites et monodromie/ Le Dung Trang. - Paris, 1988. - 2-7056-6091-7</text:p>
          </table:table-cell>
        </table:table-row>
        <table:table-row table:style-name="Tabelle1.1">
          <table:table-cell table:style-name="Tabelle1.A2" office:value-type="string">
            <text:p text:style-name="P2">Wi 355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à la théorie des singularités 2 Methodes algebriques et geometriques/ Le Dung Trang. - Paris, 1988. - 2-7056-6092-5</text:p>
          </table:table-cell>
        </table:table-row>
        <table:table-row table:style-name="Tabelle1.1">
          <table:table-cell table:style-name="Tabelle1.A2" office:value-type="string">
            <text:p text:style-name="P2">Wi 398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Hyperbolic geometry/ Iversen, Birger. - Cambridge, 1992. - 0-521-43528-5</text:p>
          </table:table-cell>
        </table:table-row>
        <table:table-row table:style-name="Tabelle1.1">
          <table:table-cell table:style-name="Tabelle1.A2" office:value-type="string">
            <text:p text:style-name="P2">Wk 1845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fferential geometry of complex vector bundles/ Kobayashi, Shoshichi. - Tokyo, 1987. - 0-691-08467-X </text:p>
          </table:table-cell>
        </table:table-row>
        <table:table-row table:style-name="Tabelle1.1">
          <table:table-cell table:style-name="Tabelle1.A2" office:value-type="string">
            <text:p text:style-name="P2">Wk 2144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alois' dream/ Kuga, Michio. - Boston [u. a.], 1993. - 0-8176-3688-9</text:p>
          </table:table-cell>
        </table:table-row>
        <table:table-row table:style-name="Tabelle1.1">
          <table:table-cell table:style-name="Tabelle1.A2" office:value-type="string">
            <text:p text:style-name="P2">Wk 2197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rithmetic of quadratic forms/ Kitaoka, Yoshiyuki. - Cambridge, 1993. - 0-521-40475-4 </text:p>
          </table:table-cell>
        </table:table-row>
        <table:table-row table:style-name="Tabelle1.1">
          <table:table-cell table:style-name="Tabelle1.A2" office:value-type="string">
            <text:p text:style-name="P2">Wk 2307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p-adic analysis/ Koblitz, Neal. - Cambridge [u. a.], 1980. - 0-521-28060-5</text:p>
          </table:table-cell>
        </table:table-row>
        <table:table-row table:style-name="Tabelle1.1">
          <table:table-cell table:style-name="Tabelle1.A2" office:value-type="string">
            <text:p text:style-name="P2">Wl 1462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roduction to coding theory and algebraic geometry/ Lint, Jacobus Hendricus van. - Basel [u. a.], 1988. - 3-7643-2230-6 </text:p>
          </table:table-cell>
        </table:table-row>
        <table:table-row table:style-name="Tabelle1.1">
          <table:table-cell table:style-name="Tabelle1.A2" office:value-type="string">
            <text:p text:style-name="P2">Wl 1614d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mplex Abelian varieties/ Lange, Herbert. - Berlin [u. a.], 1992. - 3-540-54747-9</text:p>
          </table:table-cell>
        </table:table-row>
        <table:table-row table:style-name="Tabelle1.1">
          <table:table-cell table:style-name="Tabelle1.A2" office:value-type="string">
            <text:p text:style-name="P2">Wl 1622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mplex analysis/ Lang, Serge. - New York [u. a.], 1993. - 0-387-97886-0</text:p>
          </table:table-cell>
        </table:table-row>
        <table:table-row table:style-name="Tabelle1.1">
          <table:table-cell table:style-name="Tabelle1.A2" office:value-type="string">
            <text:p text:style-name="P2">Wl 1760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ctures on Arakelov geometry/ Soulé, C.. - Cambridge, 1994. - 0-521-47709-3</text:p>
          </table:table-cell>
        </table:table-row>
        <table:table-row table:style-name="Tabelle1.1">
          <table:table-cell table:style-name="Tabelle1.A2" office:value-type="string">
            <text:p text:style-name="P2">Wl 1826-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ohomology of Drinfeld modular varieties 1 Geometry, counting of points and local harmonic analysis/ Laumon, Gérard. - Cambridge, 1996. - 0-521-47060-9 </text:p>
          </table:table-cell>
        </table:table-row>
        <table:table-row table:style-name="Tabelle1.1">
          <table:table-cell table:style-name="Tabelle1.A2" office:value-type="string">
            <text:p text:style-name="P2">Wm 109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trong rigidity of locally symmetric spaces/ Mostow, George D.. - Princeton, N. J., 1973. - 0-691-08136-0 </text:p>
          </table:table-cell>
        </table:table-row>
        <table:table-row table:style-name="Tabelle1.1">
          <table:table-cell table:style-name="Tabelle1.A2" office:value-type="string">
            <text:p text:style-name="P2">Wm 2030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e formalisme des six opérations de Grothendieck pour les Dx-modules cohérents/ Mebkhout, Zoghman. - Paris, 1989. - 2-7056-6049-6 </text:p>
          </table:table-cell>
        </table:table-row>
        <table:table-row table:style-name="Tabelle1.1">
          <table:table-cell table:style-name="Tabelle1.A2" office:value-type="string">
            <text:p text:style-name="P2">Wm 2031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Intégration et théorie des nombres/ Mauclaire, Jean-Loup. - Paris, 1986. - 2-7056-6035-6</text:p>
          </table:table-cell>
        </table:table-row>
        <table:table-row table:style-name="Tabelle1.1">
          <table:table-cell table:style-name="Tabelle1.A2" office:value-type="string">
            <text:p text:style-name="P2">Wm 2334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ophantine equations over function fields/ Mason, R. C.. - Cambridge [u. a.], 1984. - 0-521-26983-0</text:p>
          </table:table-cell>
        </table:table-row>
        <table:table-row table:style-name="Tabelle1.1">
          <table:table-cell table:style-name="Tabelle1.A2" office:value-type="string">
            <text:p text:style-name="P2">Wm 2335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ic curves over finite fields/ Moreno, Carlos. - Cambridge [u. a.], 1993. - 0-521-45901-X </text:p>
          </table:table-cell>
        </table:table-row>
        <table:table-row table:style-name="Tabelle1.1">
          <table:table-cell table:style-name="Tabelle1.A2" office:value-type="string">
            <text:p text:style-name="P2">Wm 2394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Geometric invariant theory/ Mumford, David. - Berlin [u. a.], 1994. - 3-540-56963-4 </text:p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2">Wm 2423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red book of varieties and schemes/ Mumford, David. - Berlin [u.a.], 1994. - 3-540-50497-4 </text:p>
          </table:table-cell>
        </table:table-row>
        <table:table-row table:style-name="Tabelle1.1">
          <table:table-cell table:style-name="Tabelle1.A2" office:value-type="string">
            <text:p text:style-name="P2">Wm 2557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pectral decomposition and Eisenstein series/ Moeglin, Colette. - Cambridge, 1995. - 0-521-41893-3</text:p>
          </table:table-cell>
        </table:table-row>
        <table:table-row table:style-name="Tabelle1.1">
          <table:table-cell table:style-name="Tabelle1.A2" office:value-type="string">
            <text:p text:style-name="P2">Wn 600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Number theory 3 Diophantine geometry/ Lang, Serge. - Berlin [u.a.], 1991. - 3-540-53004-5 </text:p>
          </table:table-cell>
        </table:table-row>
        <table:table-row table:style-name="Tabelle1.1">
          <table:table-cell table:style-name="Tabelle1.A2" office:value-type="string">
            <text:p text:style-name="P2">Wn 636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Number theory 2 Algebraic number theory/ Paršin, A. N.. - Berlin [u.a.], 1992. - 3-540-53386-9</text:p>
          </table:table-cell>
        </table:table-row>
        <table:table-row table:style-name="Tabelle1.1">
          <table:table-cell table:style-name="Tabelle1.A2" office:value-type="string">
            <text:p text:style-name="P2">Wn 738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olitons and geometry/ Novikov, Sergej P.. - Pisa, 1994. - 0-521-47196-6</text:p>
          </table:table-cell>
        </table:table-row>
        <table:table-row table:style-name="Tabelle1.1">
          <table:table-cell table:style-name="Tabelle1.A2" office:value-type="string">
            <text:p text:style-name="P2">Wo 311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Lie groups and algebraic groups/ Oniščik, Arkadij L.. - Berlin [u. a.], 1990. - 3-540-50614-4 </text:p>
          </table:table-cell>
        </table:table-row>
        <table:table-row table:style-name="Tabelle1.1">
          <table:table-cell table:style-name="Tabelle1.A2" office:value-type="string">
            <text:p text:style-name="P2">Wo 335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rrangements of hyperplanes/ Orlik, Peter. - Berlin [u. a.], 1992. - 3-540-55259-6</text:p>
          </table:table-cell>
        </table:table-row>
        <table:table-row table:style-name="Tabelle1.1">
          <table:table-cell table:style-name="Tabelle1.A2" office:value-type="string">
            <text:p text:style-name="P2">Wp 1596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n introduction to the theory of the Riemann zeta-function/ Patterson, S. J.. - Cambridge [u.a.], 1989. - 0-521-33535-3 </text:p>
          </table:table-cell>
        </table:table-row>
        <table:table-row table:style-name="Tabelle1.1">
          <table:table-cell table:style-name="Tabelle1.A2" office:value-type="string">
            <text:p text:style-name="P2">Wp 1758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eformations of algebraic varieties with Gm action/ Pinkham, Henry C.. - Paris, 1974. - </text:p>
          </table:table-cell>
        </table:table-row>
        <table:table-row table:style-name="Tabelle1.1">
          <table:table-cell table:style-name="Tabelle1.A2" office:value-type="string">
            <text:p text:style-name="P2">Wr 1044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utomorphic representations of unitary groups in three variables/ Rogawski, Jonathan D.. - Princeton, N. J., 1990. - 0-691-08587-0</text:p>
          </table:table-cell>
        </table:table-row>
        <table:table-row table:style-name="Tabelle1.1">
          <table:table-cell table:style-name="Tabelle1.A2" office:value-type="string">
            <text:p text:style-name="P2">Wr 1240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ic K-theory and its applications/ Rosenberg, Jonathan. - New York [u. a.], 1994. - 0-387-94248-3 </text:p>
          </table:table-cell>
        </table:table-row>
        <table:table-row table:style-name="Tabelle1.1">
          <table:table-cell table:style-name="Tabelle1.A2" office:value-type="string">
            <text:p text:style-name="P2">Wr 1249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Foundations of hyperbolic manifolds/ Ratcliffe, John G.. - New York [u. a.], 1994. - 0-387-94249-1</text:p>
          </table:table-cell>
        </table:table-row>
        <table:table-row table:style-name="Tabelle1.1">
          <table:table-cell table:style-name="Tabelle1.A2" office:value-type="string">
            <text:p text:style-name="P2">Wr 1321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Undergraduate commutative algebra/ Reid, Miles. - Cambridge, 1995. - 0-521-45255-4</text:p>
          </table:table-cell>
        </table:table-row>
        <table:table-row table:style-name="Tabelle1.1">
          <table:table-cell table:style-name="Tabelle1.A2" office:value-type="string">
            <text:p text:style-name="P2">Ws 2956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everal complex variables 6 Complex manifolds/ Barth, Wolf. - Berlin [u.a.], 1990. - 3-540-52788-5</text:p>
          </table:table-cell>
        </table:table-row>
        <table:table-row table:style-name="Tabelle1.1">
          <table:table-cell table:style-name="Tabelle1.A2" office:value-type="string">
            <text:p text:style-name="P2">Ws 3043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iophantine approximations and Diophantine equations/ Schmidt, Wolfgang M.. - Berlin [u.a.], 1991. - 3-540-54058-X</text:p>
          </table:table-cell>
        </table:table-row>
        <table:table-row table:style-name="Tabelle1.1">
          <table:table-cell table:style-name="Tabelle1.A2" office:value-type="string">
            <text:p text:style-name="P2">Ws 3239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lgebraic function fields and codes/ Stichtenoth, Henning. - Berlin [u. a.], 1993. - 3-540-56489-6</text:p>
          </table:table-cell>
        </table:table-row>
        <table:table-row table:style-name="Tabelle1.1">
          <table:table-cell table:style-name="Tabelle1.A2" office:value-type="string">
            <text:p text:style-name="P2">Ws 3250b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The arithmetic of elliptic curves/ Silverman, Joseph H.. - New York [u. a.], 0. - 0-387-96203-4 </text:p>
          </table:table-cell>
        </table:table-row>
        <table:table-row table:style-name="Tabelle1.1">
          <table:table-cell table:style-name="Tabelle1.A2" office:value-type="string">
            <text:p text:style-name="P2">Ws 3369c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everal complex variables 5 Complex analysis in partial differential equations and mathematical phys/ Chenkin, Gennadij M.. - Berlin [u.a.], 1993. - 3-540-54451-8</text:p>
          </table:table-cell>
        </table:table-row>
        <table:table-row table:style-name="Tabelle1.1">
          <table:table-cell table:style-name="Tabelle1.A2" office:value-type="string">
            <text:p text:style-name="P2">Ws 337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éminaire de Théorie des Nombres, Paris 1991 - 1992/ David, Sinnou. - Boston [u. a.], 1993. - 0-8176-3741-9 </text:p>
          </table:table-cell>
        </table:table-row>
        <table:table-row table:style-name="Tabelle1.1">
          <table:table-cell table:style-name="Tabelle1.A2" office:value-type="string">
            <text:p text:style-name="P2">Ws 3488a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dvanced topics in the arithmetic of elliptic curves/ Silverman, Joseph H.. - New York [u. a.], 1994. - 0-387-94325-0 </text:p>
          </table:table-cell>
        </table:table-row>
        <table:table-row table:style-name="Tabelle1.1">
          <table:table-cell table:style-name="Tabelle1.A2" office:value-type="string">
            <text:p text:style-name="P2">Ws3451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Several complex variables 7 Sheaf-theoretical methods in complex analysis/ Grauert, Hans. - Berlin [u.a.], 1994. - 3-540-56259-1</text:p>
          </table:table-cell>
        </table:table-row>
        <table:table-row table:style-name="Tabelle1.1">
          <table:table-cell table:style-name="Tabelle1.A2" office:value-type="string">
            <text:p text:style-name="P2">Wt 843b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Classgroups of group rings/ Taylor, Martin. - Cambridge [u. a.], 1984. - 0-521-27870-8</text:p>
          </table:table-cell>
        </table:table-row>
        <table:table-row table:style-name="Tabelle1.1">
          <table:table-cell table:style-name="Tabelle1.A2" office:value-type="string">
            <text:p text:style-name="P2">Wu 270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Dynkin graphs and quadrilateral singularities/ Urabe, Tohsuke. - Berlin [u. a.], 1993. - 3-540-56877-8</text:p>
          </table:table-cell>
        </table:table-row>
        <table:table-row table:style-name="Tabelle1.1">
          <table:table-cell table:style-name="Tabelle1.A2" office:value-type="string">
            <text:p text:style-name="P2">Wv 736a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Arithmetic of blowup algebras/ Vasconcelos, Wolmer V.. - Cambridge, 1994. - 0-521-45484-0 </text:p>
          </table:table-cell>
        </table:table-row>
        <table:table-row table:style-name="Tabelle1.1">
          <table:table-cell table:style-name="Tabelle1.A2" office:value-type="string">
            <text:p text:style-name="P2">Ww 1098 Prof. Holzapfel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/>Nombres transcendants et groupes algébriques/ Waldschmidt, Michel. - Paris, 1987. - </text:p>
          </table:table-cell>
        </table:table-row>
        <table:table-row table:style-name="Tabelle1.1">
          <table:table-cell table:style-name="Tabelle1.A2" office:value-type="string">
            <text:p text:style-name="P2">Wz 393 Prof. Holzapfel </text:p>
          </table:table-cell>
          <table:table-cell table:style-name="Tabelle1.A2" office:value-type="string">
            <text:p text:style-name="P2"><text:s/>468 </text:p>
          </table:table-cell>
          <table:table-cell table:style-name="Tabelle1.A2" office:value-type="string">
            <text:p text:style-name="P2"><text:s/>09</text:p>
          </table:table-cell>
          <table:table-cell table:style-name="Tabelle1.D2" office:value-type="string">
            <text:p text:style-name="P2"><text:span text:style-name="T1"><text:s/>The Zeta functions of Picard modular surfaces/ Langlands, Robert P.. </text:span>- Montréal, 1992. - 2-921120-08-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de" style:country-asian="DE" style:font-name-complex="Albany AMT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032cm" fo:margin-right="2.03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hmen1" text:anchor-type="paragraph" svg:y="0.002cm" fo:min-width="0.041cm" draw:z-index="6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===============================================================</dc:title>
    <meta:initial-creator>ristauut</meta:initial-creator>
    <meta:creation-date>2007-10-26T13:43:00</meta:creation-date>
    <dc:date>2008-04-16T15:46:40</dc:date>
    <dc:language>de-DE</dc:language>
    <meta:editing-cycles>3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459" meta:word-count="2425" meta:character-count="15159"/>
  </office:meta>
</office:document-meta>
</file>