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150000005AA6EE1D48.png" manifest:media-type=""/>
  <manifest:file-entry manifest:full-path="Pictures/10000000000002450000023EACBD94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" svg:font-family="arial, sans-serif"/>
    <style:font-face style:name="Albany AMT1" svg:font-family="'Albany AMT'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P3" style:family="paragraph" style:parent-style-name="Text_20_body">
      <style:paragraph-properties fo:line-height="0.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Text_20_body">
      <style:paragraph-properties fo:line-height="0.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de" fo:country="DE" officeooo:rsid="00119c6e" officeooo:paragraph-rsid="00119c6e" style:font-name-asian="Times New Roman" style:font-size-asian="10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P6" style:family="paragraph" style:parent-style-name="Logo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P7" style:family="paragraph" style:parent-style-name="Logo">
      <style:paragraph-properties fo:text-align="center" style:justify-single-word="false" style:snap-to-layout-grid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P8" style:family="paragraph" style:parent-style-name="Fakultät">
      <style:paragraph-properties style:snap-to-layout-grid="false"/>
      <style:text-properties style:use-window-font-color="true" fo:font-size="8.5pt" fo:language="de" fo:country="DE" fo:font-weight="bold" officeooo:paragraph-rsid="0008e12c" style:font-name-asian="Times New Roman" style:font-size-asian="8.5pt" style:language-asian="de" style:country-asian="DE" style:font-weight-asian="bold" style:font-name-complex="Times New Roman" style:font-size-complex="12pt" style:language-complex="ar" style:country-complex="SA"/>
    </style:style>
    <style:style style:name="P9" style:family="paragraph" style:parent-style-name="Institut">
      <style:paragraph-properties style:snap-to-layout-grid="false"/>
      <style:text-properties style:use-window-font-color="true" fo:font-size="8.5pt" fo:language="de" fo:country="DE" style:font-name-asian="Times New Roman" style:font-size-asian="8.5pt" style:language-asian="de" style:country-asian="DE" style:font-name-complex="Times New Roman" style:font-size-complex="12pt" style:language-complex="ar" style:country-complex="SA"/>
    </style:style>
    <style:style style:name="P10" style:family="paragraph" style:parent-style-name="Rechts">
      <style:paragraph-properties style:snap-to-layout-grid="false"/>
      <style:text-properties style:use-window-font-color="true" fo:font-size="7pt" fo:language="de" fo:country="DE" style:font-name-asian="Times New Roman" style:font-size-asian="7pt" style:language-asian="de" style:country-asian="DE" style:font-name-complex="Times New Roman" style:font-size-complex="12pt" style:language-complex="ar" style:country-complex="SA"/>
    </style:style>
    <style:style style:name="P11" style:family="paragraph" style:parent-style-name="Rechts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Rechts">
      <style:text-properties officeooo:rsid="00114c6b" officeooo:paragraph-rsid="00114c6b"/>
    </style:style>
    <style:style style:name="P13" style:family="paragraph" style:parent-style-name="Rechts">
      <style:text-properties officeooo:paragraph-rsid="000a4060"/>
    </style:style>
    <style:style style:name="P14" style:family="paragraph" style:parent-style-name="Rechts">
      <style:text-properties officeooo:paragraph-rsid="0009b928"/>
    </style:style>
    <style:style style:name="P15" style:family="paragraph" style:parent-style-name="Rechts">
      <style:text-properties officeooo:rsid="000a4060" officeooo:paragraph-rsid="000a4060"/>
    </style:style>
    <style:style style:name="P16" style:family="paragraph" style:parent-style-name="Rechts">
      <style:paragraph-properties style:line-height-at-least="0.176cm"/>
      <style:text-properties fo:font-weight="normal" style:font-weight-asian="normal" style:font-weight-complex="normal"/>
    </style:style>
    <style:style style:name="P17" style:family="paragraph" style:parent-style-name="Rechts_20_fett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de" fo:country="DE" officeooo:rsid="000dc161" style:font-name-asian="Times New Roman" style:font-size-asian="10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de" fo:country="DE" fo:font-weight="bold" officeooo:rsid="000eb5e4" officeooo:paragraph-rsid="000eb5e4" style:font-name-asian="Times New Roman" style:font-size-asian="10pt" style:language-asian="de" style:country-asian="D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fo:language="de" fo:country="DE" fo:font-weight="normal" officeooo:paragraph-rsid="000eb5e4" style:language-asian="de" style:country-asian="D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underline-style="solid" style:text-underline-width="auto" style:text-underline-color="font-color" fo:font-weight="bold" officeooo:paragraph-rsid="000eb5e4" style:font-weight-asian="bold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style:contextual-spacing="false" fo:line-height="0.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text-underline-style="none" fo:font-weight="normal" officeooo:paragraph-rsid="0018ae31" style:font-weight-asian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style:contextual-spacing="false" fo:line-height="0.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underline-style="none" fo:font-weight="normal" officeooo:paragraph-rsid="0018ae31" style:font-weight-asian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style:contextual-spacing="false" fo:line-height="0.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text-underline-style="none" fo:font-weight="bold" officeooo:paragraph-rsid="0018ae31" style:font-weight-asian="bold" style:font-weight-complex="bold" fo:hyphenate="false" fo:hyphenation-remain-char-count="2" fo:hyphenation-push-char-count="2"/>
    </style:style>
    <style:style style:name="P26" style:family="paragraph" style:parent-style-name="Text_20_body" style:master-page-name="First_20_Page">
      <style:paragraph-properties fo:line-height="0.4cm" fo:text-align="start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use-window-font-color="true" style:font-name="Verdana" fo:font-size="6pt" fo:language="de" fo:country="DE" officeooo:paragraph-rsid="000f00f1" style:font-name-asian="Times New Roman" style:font-size-asian="6pt" style:language-asian="de" style:country-asian="DE" style:font-name-complex="Times New Roman" style:font-size-complex="6pt" style:language-complex="ar" style:country-complex="SA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fo:language="de" fo:country="DE" style:text-underline-style="none" fo:font-weight="normal" officeooo:paragraph-rsid="000eb5e4" style:language-asian="de" style:country-asian="D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underline-style="none" fo:font-weight="normal" officeooo:rsid="0018ae31" officeooo:paragraph-rsid="0018ae31" style:font-weight-asian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language="en" fo:country="US" style:text-underline-style="none" fo:font-weight="normal" officeooo:rsid="0018ae31" officeooo:paragraph-rsid="0018ae31" style:language-asian="de" style:country-asian="DE" style:font-weight-asian="normal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style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language="en" fo:country="US" style:text-underline-style="none" fo:font-weight="normal" officeooo:rsid="0018ae31" officeooo:paragraph-rsid="001c0e11" style:language-asian="de" style:country-asian="DE" style:font-weight-asian="normal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0pt" officeooo:paragraph-rsid="001c0e11"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T1" style:family="text"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7pt" fo:language="de" fo:country="DE" style:font-name-asian="Times New Roman" style:font-size-asian="7pt" style:language-asian="de" style:country-asian="D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T4" style:family="text">
      <style:text-properties style:use-window-font-color="true" fo:language="de" fo:country="DE" fo:font-weight="normal" officeooo:rsid="0018ae31" style:font-name-asian="Times New Roman" style:font-size-asian="10pt" style:language-asian="de" style:country-asian="D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language="de" fo:country="DE" style:language-asian="de" style:country-asian="DE" style:font-name-complex="Times New Roman" style:font-size-complex="12pt" style:language-complex="ar" style:country-complex="SA"/>
    </style:style>
    <style:style style:name="T6" style:family="text">
      <style:text-properties style:use-window-font-color="true" fo:language="de" fo:country="DE" officeooo:rsid="0018ae31" style:language-asian="de" style:country-asian="D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10.5pt" fo:language="de" fo:country="DE" fo:font-weight="normal" officeooo:rsid="0018ae31" style:font-name-asian="Times New Roman" style:font-size-asian="10pt" style:language-asian="de" style:country-asian="D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0.5pt" fo:language="de" fo:country="DE" fo:font-weight="normal" officeooo:rsid="001c0e11" style:font-name-asian="Times New Roman" style:font-size-asian="10pt" style:language-asian="de" style:country-asian="D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de" fo:country="DE" officeooo:rsid="0018ae31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Verdana" fo:font-size="10pt" fo:language="de" fo:country="DE" fo:font-weight="normal" officeooo:rsid="0018ae31" style:font-name-asian="Times New Roman" style:font-size-asian="10pt" style:language-asian="de" style:country-asian="D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de" fo:country="DE" fo:font-weight="bold" officeooo:rsid="0018ae31" style:font-name-asian="Times New Roman" style:font-size-asian="10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Verdana" fo:font-size="10pt" fo:language="en" fo:country="US" fo:font-weight="normal" officeooo:rsid="0018ae31" style:font-name-asian="Times New Roman" style:font-size-asian="10pt" style:language-asian="de" style:country-asian="D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lbany AMT1" fo:font-size="10.5pt" fo:language="de" fo:country="DE" fo:font-weight="normal" officeooo:rsid="0018ae31" style:font-name-asian="Times New Roman" style:font-size-asian="10pt" style:language-asian="de" style:country-asian="D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114c6b"/>
    </style:style>
    <style:style style:name="T15" style:family="text">
      <style:text-properties fo:font-weight="normal" officeooo:rsid="0018ae31" style:font-weight-asian="normal" style:font-weight-complex="normal"/>
    </style:style>
    <style:style style:name="T16" style:family="text">
      <style:text-properties fo:font-weight="normal" officeooo:rsid="0018acf8" style:font-weight-asian="normal" style:font-weight-complex="normal"/>
    </style:style>
    <style:style style:name="T17" style:family="text">
      <style:text-properties fo:font-weight="normal" officeooo:rsid="0017eca1" style:font-weight-asian="normal" style:font-weight-complex="normal"/>
    </style:style>
    <style:style style:name="T18" style:family="text">
      <style:text-properties officeooo:rsid="000a4060"/>
    </style:style>
    <style:style style:name="T19" style:family="text">
      <style:text-properties officeooo:rsid="00163b0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f00f1"/>
    </style:style>
    <style:style style:name="T22" style:family="text">
      <style:text-properties officeooo:rsid="0018ae31"/>
    </style:style>
    <style:style style:name="T23" style:family="text">
      <style:text-properties style:font-name="arial" fo:font-size="10.5pt"/>
    </style:style>
    <style:style style:name="T24" style:family="text">
      <style:text-properties style:font-name="arial" fo:font-size="10.5pt" officeooo:rsid="0018ae31"/>
    </style:style>
    <style:style style:name="T25" style:family="text">
      <style:text-properties style:font-name="arial" fo:font-size="10.5pt" officeooo:rsid="001c0e11"/>
    </style:style>
    <style:style style:name="T26" style:family="text">
      <style:text-properties style:font-name="arial" fo:font-size="10.5pt" officeooo:rsid="001c0e11" style:font-name-asian="Times New Roman" style:font-name-complex="Times New Roman"/>
    </style:style>
    <style:style style:name="T27" style:family="text">
      <style:text-properties officeooo:rsid="001c0e11"/>
    </style:style>
    <style:style style:name="T28" style:family="text">
      <style:text-properties style:font-name="Albany AMT1" fo:font-size="10.5pt" officeooo:rsid="001c0e11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0">HU | </text:span><text:span text:style-name="T21">Mathem.-Naturwissenschafltiche Fakultät II </text:span><text:span text:style-name="T20">| </text:span><text:span text:style-name="T21">Institut für Mathematik <text:s text:c="2"/></text:span></text:p>
      <text:p text:style-name="P3"/>
      <text:p text:style-name="P4"/>
      <text:p text:style-name="P31"><text:span text:style-name="T8">To whom it may concern</text:span></text:p>
      <text:p text:style-name="P18"/>
      <text:p text:style-name="P19"/>
      <text:p text:style-name="P20"/>
      <text:p text:style-name="P20"/>
      <text:p text:style-name="P20"/>
      <text:p text:style-name="P21"/>
      <text:p text:style-name="P21"/>
      <text:p text:style-name="P22"><text:span text:style-name="T6">C</text:span><text:span text:style-name="T5">ertificate of participation</text:span></text:p>
      <text:p text:style-name="P27"/>
      <text:p text:style-name="P28"/>
      <text:p text:style-name="P29"/>
      <text:p text:style-name="P30"><text:span text:style-name="T27">Hereby </text:span>I certif<text:span text:style-name="T27">y </text:span>the participation <text:span text:style-name="T27">of </text:span><text:span text:style-name="T23">Shi-Nan LIU </text:span><text:span text:style-name="T25">(Ecol</text:span><text:span text:style-name="T28">é</text:span><text:span text:style-name="T26"> Normale Superieur de Paris) </text:span>in the </text:p>
      <text:p text:style-name="P28"/>
      <text:p text:style-name="P25"><text:span text:style-name="T22"><text:s/></text:span><text:span text:style-name="T9">Workshop on modular Iwahori-Hecke algebras,</text:span></text:p>
      <text:p text:style-name="P23"><text:span text:style-name="Strong_20_Emphasis"><text:span text:style-name="T11">17th to 21st March 2014,</text:span></text:span></text:p>
      <text:p text:style-name="P23"><text:span text:style-name="Strong_20_Emphasis"><text:span text:style-name="T10"/></text:span></text:p>
      <text:p text:style-name="P24"><text:span text:style-name="Strong_20_Emphasis"><text:span text:style-name="T12">at the Institute of Mathematic at Humboldt University at Berl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arial" svg:font-family="arial, sans-serif"/>
    <style:font-face style:name="Albany AMT1" svg:font-family="'Albany AMT'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line-height="0.4cm"/>
      <style:text-properties style:font-name="Verdana" fo:font-size="5.5pt" style:font-name-asian="Times New Roman" style:font-size-asian="5.5pt" style:font-name-complex="Verdana"/>
    </style:style>
    <style:style style:name="Logo" style:family="paragraph" style:parent-style-name="Standard">
      <style:paragraph-properties style:line-height-at-least="0.176cm"/>
      <style:text-properties style:font-name="Verdana" fo:font-size="10pt" style:font-name-asian="Times New Roman" style:font-size-asian="10pt" style:font-name-complex="Verdana"/>
    </style:style>
    <style:style style:name="Fakultät" style:family="paragraph" style:parent-style-name="Standard">
      <style:paragraph-properties fo:line-height="0.4cm"/>
      <style:text-properties style:font-name="Verdana" fo:font-size="8.5pt" fo:font-weight="bold" style:font-name-asian="Times New Roman" style:font-size-asian="8.5pt" style:font-weight-asian="bold" style:font-name-complex="Verdana"/>
    </style:style>
    <style:style style:name="Institut" style:family="paragraph" style:parent-style-name="Standard">
      <style:paragraph-properties fo:line-height="0.4cm"/>
      <style:text-properties style:font-name="Verdana" fo:font-size="8.5pt" style:font-name-asian="Times New Roman" style:font-size-asian="8.5pt" style:font-name-complex="Verdana"/>
    </style:style>
    <style:style style:name="Rechts" style:family="paragraph" style:parent-style-name="Standard">
      <style:paragraph-properties fo:line-height="0.4cm"/>
      <style:text-properties style:font-name="Verdana" fo:font-size="7pt" style:font-name-asian="Times New Roman" style:font-size-asian="7pt" style:font-name-complex="Verdana"/>
    </style:style>
    <style:style style:name="Adressat" style:family="paragraph" style:parent-style-name="Standard">
      <style:text-properties style:font-name="Verdana" fo:font-size="10pt" style:font-name-asian="Times New Roman" style:font-size-asian="10pt" style:font-name-complex="Verdana"/>
    </style:style>
    <style:style style:name="Rechts_20_fett" style:display-name="Rechts fett" style:family="paragraph" style:parent-style-name="Rechts">
      <style:text-properties fo:font-weight="bold" style:font-weight-asian="bold"/>
    </style:style>
    <style:style style:name="Betreff" style:family="paragraph" style:parent-style-name="Standard">
      <style:text-properties style:font-name="Verdana" fo:font-size="10pt" fo:font-weight="bold" style:font-name-asian="Times New Roman" style:font-size-asian="10pt" style:font-weight-asian="bold" style:font-name-complex="Verdana"/>
    </style:style>
    <style:style style:name="Sprechblasentext" style:family="paragraph" style:parent-style-name="Standard">
      <style:text-properties style:font-name="Tahoma" fo:font-size="8pt" style:font-name-asian="Times New Roman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age_20_Number" style:display-name="Page Number" style:family="text" style:parent-style-name="WW-Absatz-Standardschriftart1111111111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034cm" fo:margin-left="-0.101cm" table:align="left" style:writing-mode="lr-tb"/>
    </style:style>
    <style:style style:name="Tabelle3.A" style:family="table-column">
      <style:table-column-properties style:column-width="11.231cm"/>
    </style:style>
    <style:style style:name="Tabelle3.B" style:family="table-column">
      <style:table-column-properties style:column-width="5.803cm"/>
    </style:style>
    <style:style style:name="Tabelle3.1" style:family="table-row">
      <style:table-row-properties style:row-height="2.651cm" fo:keep-together="auto"/>
    </style:style>
    <style:style style:name="Tabelle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e4" style:family="table">
      <style:table-properties style:width="4.815cm" fo:margin-left="-0.132cm" table:align="left" style:writing-mode="lr-tb"/>
    </style:style>
    <style:style style:name="Tabelle4.A" style:family="table-column">
      <style:table-column-properties style:column-width="4.815cm"/>
    </style:style>
    <style:style style:name="Tabelle4.1" style:family="table-row">
      <style:table-row-properties style:row-height="1.6cm" fo:keep-together="auto"/>
    </style:style>
    <style:style style:name="Tabelle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4.2" style:family="table-row">
      <style:table-row-properties style:row-height="1.199cm" fo:keep-together="auto"/>
    </style:style>
    <style:style style:name="Tabelle4.3" style:family="table-row">
      <style:table-row-properties style:row-height="2cm" fo:keep-together="auto"/>
    </style:style>
    <style:style style:name="Tabelle4.5" style:family="table-row">
      <style:table-row-properties style:row-height="0.4cm" fo:keep-together="auto"/>
    </style:style>
    <style:style style:name="Tabelle4.8" style:family="table-row">
      <style:table-row-properties style:row-height="2.801cm" fo:keep-together="auto"/>
    </style:style>
    <style:style style:name="Tabelle4.10" style:family="table-row">
      <style:table-row-properties style:row-height="3.2cm" fo:keep-together="auto"/>
    </style:style>
    <style:style style:name="Tabelle4.11" style:family="table-row">
      <style:table-row-properties style:row-height="6.802cm" fo:keep-together="auto"/>
    </style:style>
    <style:style style:name="Tabelle4.A1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P4" style:family="paragraph" style:parent-style-name="Logo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P5" style:family="paragraph" style:parent-style-name="Logo">
      <style:paragraph-properties fo:text-align="center" style:justify-single-word="false" style:snap-to-layout-grid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P6" style:family="paragraph" style:parent-style-name="Fakultät">
      <style:paragraph-properties style:snap-to-layout-grid="false"/>
      <style:text-properties style:use-window-font-color="true" fo:font-size="8.5pt" fo:language="de" fo:country="DE" fo:font-weight="bold" officeooo:paragraph-rsid="0008e12c" style:font-name-asian="Times New Roman" style:font-size-asian="8.5pt" style:language-asian="de" style:country-asian="DE" style:font-weight-asian="bold" style:font-name-complex="Times New Roman" style:font-size-complex="12pt" style:language-complex="ar" style:country-complex="SA"/>
    </style:style>
    <style:style style:name="MP7" style:family="paragraph" style:parent-style-name="Institut">
      <style:paragraph-properties style:snap-to-layout-grid="false"/>
      <style:text-properties style:use-window-font-color="true" fo:font-size="8.5pt" fo:language="de" fo:country="DE" style:font-name-asian="Times New Roman" style:font-size-asian="8.5pt" style:language-asian="de" style:country-asian="DE" style:font-name-complex="Times New Roman" style:font-size-complex="12pt" style:language-complex="ar" style:country-complex="SA"/>
    </style:style>
    <style:style style:name="MP8" style:family="paragraph" style:parent-style-name="Rechts">
      <style:paragraph-properties style:snap-to-layout-grid="false"/>
      <style:text-properties style:use-window-font-color="true" fo:font-size="7pt" fo:language="de" fo:country="DE" style:font-name-asian="Times New Roman" style:font-size-asian="7pt" style:language-asian="de" style:country-asian="DE" style:font-name-complex="Times New Roman" style:font-size-complex="12pt" style:language-complex="ar" style:country-complex="SA"/>
    </style:style>
    <style:style style:name="MP9" style:family="paragraph" style:parent-style-name="Rechts_20_fett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/>
    </style:style>
    <style:style style:name="MP10" style:family="paragraph" style:parent-style-name="Rechts">
      <style:text-properties officeooo:rsid="00114c6b" officeooo:paragraph-rsid="00114c6b"/>
    </style:style>
    <style:style style:name="MP11" style:family="paragraph" style:parent-style-name="Rechts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Rechts">
      <style:text-properties officeooo:paragraph-rsid="000a4060"/>
    </style:style>
    <style:style style:name="MP13" style:family="paragraph" style:parent-style-name="Rechts">
      <style:text-properties officeooo:paragraph-rsid="0009b928"/>
    </style:style>
    <style:style style:name="MP14" style:family="paragraph" style:parent-style-name="Rechts">
      <style:text-properties officeooo:rsid="000a4060" officeooo:paragraph-rsid="000a4060"/>
    </style:style>
    <style:style style:name="MP15" style:family="paragraph" style:parent-style-name="Rechts">
      <style:paragraph-properties style:line-height-at-least="0.176cm"/>
      <style:text-properties fo:font-weight="normal" style:font-weight-asian="normal" style:font-weight-complex="normal"/>
    </style:style>
    <style:style style:name="MP16" style:family="paragraph" style:parent-style-name="Header"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T1" style:family="text"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T3" style:family="text">
      <style:text-properties style:use-window-font-color="true" fo:font-size="7pt" fo:language="de" fo:country="DE" style:font-name-asian="Times New Roman" style:font-size-asian="7pt" style:language-asian="de" style:country-asian="DE" style:font-name-complex="Times New Roman" style:font-size-complex="12pt" style:language-complex="ar" style:country-complex="SA"/>
    </style:style>
    <style:style style:name="MT4" style:family="text">
      <style:text-properties officeooo:rsid="00114c6b"/>
    </style:style>
    <style:style style:name="MT5" style:family="text">
      <style:text-properties fo:font-weight="normal" officeooo:rsid="0018ae31" style:font-weight-asian="normal" style:font-weight-complex="normal"/>
    </style:style>
    <style:style style:name="MT6" style:family="text">
      <style:text-properties fo:font-weight="normal" officeooo:rsid="0018acf8" style:font-weight-asian="normal" style:font-weight-complex="normal"/>
    </style:style>
    <style:style style:name="MT7" style:family="text">
      <style:text-properties fo:font-weight="normal" officeooo:rsid="0017eca1" style:font-weight-asian="normal" style:font-weight-complex="normal"/>
    </style:style>
    <style:style style:name="MT8" style:family="text">
      <style:text-properties officeooo:rsid="000a4060"/>
    </style:style>
    <style:style style:name="MT9" style:family="text">
      <style:text-properties officeooo:rsid="00163b0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52cm" fo:margin-left="2.501cm" fo:margin-right="1.37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2cm" fo:margin-left="2.501cm" fo:margin-right="7.35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ite:</text:span><text:span text:style-name="Page_20_Number"><text:span text:style-name="MT2"> </text:span></text:span><text:span text:style-name="Page_20_Number"><text:span text:style-name="MT3"><text:page-number text:select-page="current"/></text:span></text:span><draw:line text:anchor-type="char" draw:z-index="0" draw:style-name="Mgr1" draw:text-style-name="MP2" svg:x1="57.797cm" svg:y1="57.796cm" svg:x2="58.797cm" svg:y2="57.796cm"><text:p/></draw:lin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4"><text:bookmark-start text:name="Schriftzug"/><draw:frame draw:style-name="Mfr1" draw:name="Grafik1" text:anchor-type="as-char" svg:width="10.926cm" svg:height="0.381cm" draw:z-index="4"><draw:image xlink:href="Pictures/1000000000000A150000005AA6EE1D48.png" xlink:type="simple" xlink:show="embed" xlink:actuate="onLoad"/></draw:frame><text:bookmark-end text:name="Schriftzug"/></text:p>
            </table:table-cell>
            <table:table-cell table:style-name="Tabelle3.A1" office:value-type="string">
              <text:p text:style-name="MP5"><text:bookmark-start text:name="Logo"/><draw:frame draw:style-name="Mfr2" draw:name="Grafik2" text:anchor-type="as-char" svg:y="-1.094cm" svg:width="2.461cm" svg:height="2.431cm" draw:z-index="5"><draw:image xlink:href="Pictures/10000000000002450000023EACBD94E6.png" xlink:type="simple" xlink:show="embed" xlink:actuate="onLoad"/></draw:frame><draw:frame draw:style-name="Mfr3" draw:name="Rahmen2" text:anchor-type="char" svg:x="0.741cm" svg:y="4.039cm" svg:width="5.479cm" svg:height="24.16cm" draw:z-index="3"><draw:text-box><table:table table:name="Tabelle4" table:style-name="Tabelle4"><table:table-column table:style-name="Tabelle4.A"/><table:table-row table:style-name="Tabelle4.1"><table:table-cell table:style-name="Tabelle4.A1" office:value-type="string"><text:p text:style-name="MP6"><text:bookmark-start text:name="Fakult%252525252525252525252525C3%252525"/>Mathematisch-</text:p><text:p text:style-name="MP6">Naturwissenschaftliche </text:p><text:p text:style-name="Fakultät">Fakultät II<text:bookmark-end text:name="Fakult%252525252525252525252525C3%252525"/></text:p></table:table-cell></table:table-row><table:table-row table:style-name="Tabelle4.2"><table:table-cell table:style-name="Tabelle4.A1" office:value-type="string"><text:p text:style-name="MP7"><text:bookmark-start text:name="Institut"/>Institut für Mathematik<text:bookmark-end text:name="Institut"/></text:p></table:table-cell></table:table-row><table:table-row table:style-name="Tabelle4.3"><table:table-cell table:style-name="Tabelle4.A1" office:value-type="string"><text:p text:style-name="MP8"><text:bookmark text:name="Bereich"/></text:p></table:table-cell></table:table-row><table:table-row table:style-name="Tabelle4.2"><table:table-cell table:style-name="Tabelle4.A1" office:value-type="string"><text:p text:style-name="MP9"><text:bookmark-start text:name="Person"/>Prof. <text:bookmark-end text:name="Person"/>Dr. <text:span text:style-name="MT4">Elmar Große-Klönne</text:span></text:p><text:p text:style-name="MP10">Professor</text:p><text:p text:style-name="MP10"><text:bookmark text:name="Funktion"/>Algebra und Zahlentheorie</text:p></table:table-cell></table:table-row><table:table-row table:style-name="Tabelle4.5"><table:table-cell table:style-name="Tabelle4.A1" office:value-type="string"><text:p text:style-name="MP8"/></table:table-cell></table:table-row><table:table-row table:style-name="Tabelle4.2"><table:table-cell table:style-name="Tabelle4.A1" office:value-type="string"><text:p text:style-name="MP11">Datum: <text:span text:style-name="MT5">17.03</text:span><text:span text:style-name="MT6">.</text:span><text:span text:style-name="MT7">.2014</text:span></text:p></table:table-cell></table:table-row><table:table-row table:style-name="Tabelle4.3"><table:table-cell table:style-name="Tabelle4.A1" office:value-type="string"><text:p text:style-name="MP8"/></table:table-cell></table:table-row><table:table-row table:style-name="Tabelle4.8"><table:table-cell table:style-name="Tabelle4.A1" office:value-type="string"><text:p text:style-name="MP9"><text:bookmark-start text:name="tPostanschrift"/>Postanschrift:<text:bookmark-end text:name="tPostanschrift"/></text:p><text:p text:style-name="MP12"><text:bookmark-start text:name="Postanschrift"/>Humboldt-Universität zu Berlin</text:p><text:p text:style-name="Rechts">Institut für Mathematik</text:p><text:p text:style-name="Rechts">Unter den Linden 6</text:p><text:p text:style-name="MP13">10099 Berlin</text:p><text:p text:style-name="MP12">Telefon +49 [30] 2093-<text:span text:style-name="MT4">1806</text:span> (<text:span text:style-name="MT4">1812</text:span>) </text:p><text:p text:style-name="MP12"><text:span text:style-name="MT8">Fax <text:s text:c="6"/>+49 [30] 2093</text:span><text:span text:style-name="MT9">-</text:span><text:span text:style-name="MT4">1434</text:span></text:p><text:p text:style-name="MP14"/><text:p text:style-name="Rechts">Telefax +49 [30] 2093-2238<text:bookmark-end text:name="Postanschrift"/></text:p></table:table-cell></table:table-row><table:table-row table:style-name="Tabelle4.2"><table:table-cell table:style-name="Tabelle4.A1" office:value-type="string"><text:p text:style-name="MP8"><text:span text:style-name="MT4">gkloenne</text:span><text:bookmark-start text:name="EMail"/>@math.hu-berlin.de<text:bookmark-end text:name="EMail"/></text:p><text:p text:style-name="Rechts"><text:bookmark-start text:name="WWW"/>www.math.hu-berlin.de<text:bookmark-end text:name="WWW"/></text:p></table:table-cell></table:table-row><table:table-row table:style-name="Tabelle4.10"><table:table-cell table:style-name="Tabelle4.A1" office:value-type="string"><text:p text:style-name="MP9"/><text:p text:style-name="MP9"/><text:p text:style-name="MP9"><text:bookmark-start text:name="tSitz"/>Sitz:<text:bookmark-end text:name="tSitz"/></text:p><text:p text:style-name="Rechts"><text:bookmark-start text:name="Sitz"/>Raum <text:span text:style-name="MT4">1.1</text:span>01</text:p><text:p text:style-name="Rechts">Rudower Chaussee 25</text:p><text:p text:style-name="Rechts">12489 Berlin<text:bookmark-end text:name="Sitz"/></text:p></table:table-cell></table:table-row><table:table-row table:style-name="Tabelle4.11"><table:table-cell table:style-name="Tabelle4.A11" office:value-type="string"><text:p text:style-name="MP9"><text:bookmark-start text:name="tVerkehrsverbindungen"/>Verkehrsverbindungen:<text:bookmark-end text:name="tVerkehrsverbindungen"/></text:p><text:p text:style-name="Rechts"><text:bookmark-start text:name="Verkehrsverbindungen"/>S-Bahnhof Adlershof</text:p><text:p text:style-name="Rechts">Bus 162, 164, Tram 60, 61</text:p><text:p text:style-name="Rechts">U-Bahnhof Rudow</text:p><text:p text:style-name="Rechts">Bus 16<text:bookmark-end text:name="Verkehrsverbindungen"/>2</text:p><text:p text:style-name="Rechts_20_fett"><text:bookmark-start text:name="tBankverbindung"/>Bankverbindung:<text:bookmark-end text:name="tBankverbindung"/></text:p><text:p text:style-name="Rechts"><text:bookmark-start text:name="Bankverbindung"/>Berliner Bank</text:p><text:p text:style-name="MP15">IBAN:  DE95 1007 0848 0512 6206 01</text:p><text:p text:style-name="MP15">BIC/SWIFT: DEUTDEDB110<text:bookmark-end text:name="Bankverbindung"/></text:p></table:table-cell></table:table-row></table:table><text:p text:style-name="Standard"/></draw:text-box></draw:frame><text:bookmark-end text:name="Logo"/></text:p>
            </table:table-cell>
          </table:table-row>
        </table:table>
        <text:p text:style-name="MP16"><draw:line text:anchor-type="char" draw:z-index="1" draw:style-name="Mgr1" draw:text-style-name="MP2" svg:x1="0cm" svg:y1="14.852cm" svg:x2="1.499cm" svg:y2="14.852cm"><text:p/></draw:line><draw:line text:anchor-type="char" draw:z-index="2" draw:style-name="Mgr1" draw:text-style-name="MP2" svg:x1="0cm" svg:y1="10.502cm" svg:x2="1.199cm" svg:y2="10.502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Corporate Design</dc:subject>
    <meta:creation-date>2007-12-05T09:48:30</meta:creation-date>
    <dc:date>2014-03-18T09:04:06</dc:date>
    <meta:print-date>2014-03-17T14:35:45</meta:print-date>
    <meta:editing-cycles>36</meta:editing-cycles>
    <meta:editing-duration>PT12H29M25S</meta:editing-duration>
    <meta:generator>LibreOffice/4.0-5$Linux_X86_64 LibreOffice_project/400m0$Build-305</meta:generator>
    <meta:document-statistic meta:table-count="2" meta:image-count="2" meta:object-count="0" meta:page-count="1" meta:paragraph-count="41" meta:word-count="131" meta:character-count="956" meta:non-whitespace-character-count="849"/>
    <meta:user-defined meta:name="Info 1"/>
    <meta:user-defined meta:name="Info 2"/>
    <meta:user-defined meta:name="Info 3"/>
    <meta:user-defined meta:name="Info 4"/>
  </office:meta>
</office:document-meta>
</file>