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horndale" svg:font-family="Thorndale" style:font-family-generic="roman" style:font-pitch="variable"/>
    <style:font-face style:name="Thorndale AMT" svg:font-family="'Thorndale AMT'" style:font-family-generic="roman" style:font-pitch="variable"/>
    <style:font-face style:name="Albany" svg:font-family="Albany" style:font-family-generic="swiss" style:font-pitch="variable"/>
    <style:font-face style:name="Albany AMT" svg:font-family="'Albany AMT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21.001cm" style:rel-width="100%" table:align="left"/>
    </style:style>
    <style:style style:name="Tabelle1.A" style:family="table-column">
      <style:table-column-properties style:column-width="7.384cm" style:rel-column-width="23042*"/>
    </style:style>
    <style:style style:name="Tabelle1.B" style:family="table-column">
      <style:table-column-properties style:column-width="6.809cm" style:rel-column-width="21246*"/>
    </style:style>
    <style:style style:name="Tabelle1.A1" style:family="table-cell">
      <style:table-cell-properties style:border-line-width-left="0.002cm 0.004cm 0.002cm" style:border-line-width-top="0.002cm 0.004cm 0.002cm" style:border-line-width-bottom="0.002cm 0.004cm 0.002cm" fo:padding-left="0.101cm" fo:padding-right="0cm" fo:padding-top="0.101cm" fo:padding-bottom="0.101cm" fo:border-left="0.15pt double #808080" fo:border-right="none" fo:border-top="0.15pt double #808080" fo:border-bottom="0.15pt double #808080"/>
    </style:style>
    <style:style style:name="Tabelle1.C1" style:family="table-cell">
      <style:table-cell-properties style:border-line-width="0.002cm 0.004cm 0.002cm" fo:padding="0.101cm" fo:border="0.15pt double #808080"/>
    </style:style>
    <style:style style:name="Tabelle1.B2" style:family="table-cell">
      <style:table-cell-properties style:border-line-width-left="0.002cm 0.004cm 0.002cm" style:border-line-width-right="0.002cm 0.004cm 0.002cm" style:border-line-width-bottom="0.002cm 0.004cm 0.002cm" fo:padding-left="0.101cm" fo:padding-right="0.101cm" fo:padding-top="0cm" fo:padding-bottom="0.101cm" fo:border-left="0.15pt double #808080" fo:border-right="0.15pt double #808080" fo:border-top="none" fo:border-bottom="0.15pt double #808080"/>
    </style:style>
    <style:style style:name="Tabelle1.A5" style:family="table-cell">
      <style:table-cell-properties style:border-line-width-left="0.002cm 0.004cm 0.002cm" style:border-line-width-bottom="0.002cm 0.004cm 0.002cm" fo:padding-left="0.101cm" fo:padding-right="0cm" fo:padding-top="0cm" fo:padding-bottom="0.101cm" fo:border-left="0.15pt double #808080" fo:border-right="none" fo:border-top="none" fo:border-bottom="0.15pt double #80808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text-properties fo:font-size="12pt" fo:language="en" fo:country="US"/>
    </style:style>
    <style:style style:name="P5" style:family="paragraph" style:parent-style-name="Table_20_Contents">
      <style:paragraph-properties fo:text-align="center" style:justify-single-word="false"/>
      <style:text-properties fo:font-size="8pt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ext_20_body" style:master-page-name="HTML">
      <style:paragraph-properties fo:text-align="center" style:justify-single-word="false" style:page-number="auto"/>
    </style:style>
    <style:style style:name="T1" style:family="text">
      <style:text-properties fo:font-size="12pt"/>
    </style:style>
    <style:style style:name="T2" style:family="text">
      <style:text-properties fo:font-size="8pt"/>
    </style:style>
    <style:style style:name="T3" style:family="text">
      <style:text-properties officeooo:rsid="0019bd2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draw:frame draw:style-name="fr1" draw:name="Grafik1" text:anchor-type="as-char" svg:width="8.89cm" svg:height="5.556cm" draw:z-index="0"><draw:image xlink:href="../quadriga_3.jpg" xlink:type="simple" xlink:show="embed" xlink:actuate="onLoad"/></draw:frame><text:line-break/></text:p>
      <text:p text:style-name="P2">Workshop on modular Iwahori-Hecke algebras </text:p>
      <text:p text:style-name="P1"><text:span text:style-name="Strong_20_Emphasis"><text:span text:style-name="T1">17th to 21st March 2014 <text:line-break/></text:span></text:span><text:span text:style-name="T1">Humboldt University of Berlin, Institute of Mathematics<text:line-break/>Rudower Chaussee 25, 12489 Berlin-Adlershof, Germany.</text:span></text:p>
      <text:p text:style-name="P1"><text:span text:style-name="Strong_20_Emphasis"><text:span text:style-name="T1">S p e a k e r s: <text:line-break/></text:span></text:span><text:span text:style-name="T1">Noriyuki Abe (Hokkaido University) <text:line-break/>Konstantin Ardakov (University of Oxford)<text:line-break/>Gwyn Bellamy (University of Glasgow) <text:line-break/>Marten Bornmann (Universität Münster)<text:line-break/>Sabin Cautis (Columbia University)<text:line-break/>Elmar Große-Klönne (Humboldt Universität zu Berlin) <text:line-break/>Guy Henniart (Université Paris Sud) <text:line-break/>Steffen König (Universität Stuttgart) <text:line-break/>Jan Kohlhaase (Universität Münster) <text:line-break/>Karol Koziol (Columbia University) <text:line-break/>Rachel Ollivier (Columbia University) <text:line-break/>Laura Peskin (California Institute of Technology) <text:line-break/>Tobias Schmidt (Humboldt Universität zu Berlin) <text:line-break/>Peter Schneider (Universität Münster)<text:line-break/>Catharina Stroppel (Universität Bonn) <text:line-break/>Marie-France Vigneras (Université Paris Diderot - Paris 7)</text:span></text:p>
      <text:p text:style-name="P1"><text:span text:style-name="Strong_20_Emphasis"><text:span text:style-name="T1">Audience: <text:line-break/></text:span></text:span><text:span text:style-name="T1">We warmly invite anyone interested in this area to attend.</text:span></text:p>
      <text:p text:style-name="P3"><text:span text:style-name="Strong_20_Emphasis"><text:span text:style-name="T1"><text:line-break/> <text:s text:c="4"/></text:span></text:span><text:span text:style-name="T1">Elmar Große-Klönne (HUB) <text:line-break/> <text:s text:c="4"/>Peter Schneider (Univ. Münster)</text:span></text:p>
      <text:p text:style-name="P4"><text:s text:c="5"/>If you have any questions then please do not hesitate to get in touch with us by email.<text:line-break/> <text:s text:c="4"/>Our email addresses are respectively:</text:p>
      <text:p text:style-name="Text_20_body"><text:span text:style-name="T1"><text:s text:c="5"/></text:span><text:a xlink:type="simple" xlink:href="mailto:gkloenne@math.hu-berlin.de"><text:span text:style-name="T1">gkloenne@math.hu-berlin.de</text:span></text:a><text:span text:style-name="T1"><text:line-break/> <text:s text:c="4"/></text:span><text:a xlink:type="simple" xlink:href="mailto:pschnei@math.uni-muenster.de"><text:span text:style-name="T1">pschnei@math.uni-muenster.de</text:span></text:a><text:span text:style-name="T1"> </text:span></text:p>
      <table:table table:name="Tabelle1" table:style-name="Tabelle1">
        <table:table-column table:style-name="Tabelle1.A"/>
        <table:table-column table:style-name="Tabelle1.B" table:number-columns-repeated="2"/>
        <table:table-row>
          <table:table-cell table:style-name="Tabelle1.A1" table:number-rows-spanned="4" office:value-type="string">
            <text:p text:style-name="Table_20_Contents"><text:span text:style-name="Strong_20_Emphasis"><text:span text:style-name="T2"><text:s text:c="5"/>Contact:</text:span></text:span><text:span text:style-name="T2"><text:line-break/> <text:s text:c="4"/>Carmen Zyska<text:line-break/> <text:s text:c="4"/>mail: </text:span><text:a xlink:type="simple" xlink:href="mailto:zyska@math.hu-berlin.de"><text:span text:style-name="T2">zyska@math.hu-berlin.de </text:span></text:a><text:span text:style-name="T2"><text:line-break/> <text:s text:c="4"/>fon: +49 30 20931812<text:line-break/> <text:s text:c="4"/>fax: +49 30 20931434<text:line-break/> <text:s text:c="4"/>Address: Humboldt-Universität zu Berlin<text:line-break/> <text:s text:c="4"/>Institut für Mathematik<text:line-break/> <text:s text:c="4"/>Sitz: Rudower Chaussee 25 12489 Berlin, Germany</text:span></text:p>
          </table:table-cell>
          <table:table-cell table:style-name="Tabelle1.A1" office:value-type="string">
            <text:p text:style-name="P5">spon<text:span text:style-name="T3">s</text:span>ored by:<text:line-break/><draw:frame draw:style-name="fr1" draw:name="Grafik2" text:anchor-type="as-char" svg:width="2.646cm" svg:height="1.588cm" draw:z-index="2"><draw:image xlink:href="../logo_maf(2).jpg" xlink:type="simple" xlink:show="embed" xlink:actuate="onLoad"/></draw:frame></text:p>
          </table:table-cell>
          <table:table-cell table:style-name="Tabelle1.C1" office:value-type="string">
            <text:p text:style-name="P6"><draw:frame draw:style-name="fr1" draw:name="Grafik3" text:anchor-type="as-char" svg:width="2.752cm" svg:height="2.91cm" draw:z-index="1"><draw:image xlink:href="http://www.qrcode-generator.de/phpqrcode/getCode.php?cht=qr&amp;chl=www.math.hu-berlin.de%2F%7Ezyska%2FWorkshop2014%2Fankuend_WS2014.html&amp;chs=180x180&amp;choe=UTF-8&amp;chld=L%7C0" xlink:type="simple" xlink:show="embed" xlink:actuate="onLoad"/></draw:frame></text:p>
          </table:table-cell>
        </table:table-row>
        <table:table-row>
          <table:covered-table-cell/>
          <table:table-cell table:style-name="Tabelle1.B2" table:number-columns-spanned="2" office:value-type="string">
            <text:p text:style-name="P6"/>
          </table:table-cell>
          <table:covered-table-cell/>
        </table:table-row>
        <table:table-row>
          <table:covered-table-cell/>
          <table:table-cell table:style-name="Tabelle1.B2" table:number-columns-spanned="2" office:value-type="string">
            <text:p text:style-name="P6"/>
          </table:table-cell>
          <table:covered-table-cell/>
        </table:table-row>
        <table:table-row>
          <table:covered-table-cell/>
          <table:table-cell table:style-name="Tabelle1.B2" table:number-columns-spanned="2" office:value-type="string">
            <text:p text:style-name="P6"/>
          </table:table-cell>
          <table:covered-table-cell/>
        </table:table-row>
        <table:table-row>
          <table:table-cell table:style-name="Tabelle1.A5" office:value-type="string">
            <text:p text:style-name="Table_20_Contents"/>
          </table:table-cell>
          <table:table-cell table:style-name="Tabelle1.B2" table:number-columns-spanned="2" office:value-type="string">
            <text:p text:style-name="P6"/>
          </table:table-cell>
          <table:covered-table-cell/>
        </table:table-row>
        <table:table-row>
          <table:table-cell table:style-name="Tabelle1.A5" office:value-type="string">
            <text:p text:style-name="Table_20_Contents"/>
          </table:table-cell>
          <table:table-cell table:style-name="Tabelle1.B2" table:number-columns-spanned="2" office:value-type="string">
            <text:p text:style-name="P6"/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horndale" svg:font-family="Thorndale" style:font-family-generic="roman" style:font-pitch="variable"/>
    <style:font-face style:name="Thorndale AMT" svg:font-family="'Thorndale AMT'" style:font-family-generic="roman" style:font-pitch="variable"/>
    <style:font-face style:name="Albany" svg:font-family="Albany" style:font-family-generic="swiss" style:font-pitch="variable"/>
    <style:font-face style:name="Albany AMT" svg:font-family="'Albany AMT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de" fo:country="DE" style:font-name-asian="Albany AMT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size-asian="22pt" style:font-weight-asian="bold" style:font-size-complex="2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shadow="none" fo:background-color="#87ceeb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Workshop 2014</dc:title>
    <dc:date>2014-04-03T11:20:41</dc:date>
    <meta:print-date>2014-04-03T11:16:02</meta:print-date>
    <meta:generator>LibreOffice/4.0-5$Linux_X86_64 LibreOffice_project/400m0$Build-305</meta:generator>
    <meta:editing-duration>P0D</meta:editing-duration>
    <meta:editing-cycles>1</meta:editing-cycles>
    <meta:document-statistic meta:table-count="1" meta:image-count="3" meta:object-count="0" meta:page-count="2" meta:paragraph-count="11" meta:word-count="180" meta:character-count="1459" meta:non-whitespace-character-count="1197"/>
  </office:meta>
</office:document-meta>
</file>